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Where You Gonna Run - Peter Tosh</text:p>
      <text:p><text:span text:style-name="Measure_20__23_1">Where</text:span> you gonna run <text:s text:c="11"/>[Chorus]</text:p>
      <text:p>Where you <text:span text:style-name="Measure_20__23_2_bd_">gon</text:span>na hi<text:span text:style-name="Measure_20__23_1">de</text:span>, <text:s text:c="9"/>Gm Cm-Dm</text:p>
      <text:p><text:s text:c="4"/>tell m<text:span text:style-name="Measure_20__23_2_bd_">e, I</text:span> said <text:s text:c="11"/>Gm D#-F</text:p>
      <text:p><text:span text:style-name="Measure_20__23_1">Who</text:span> you tryin' to seek</text:p>
      <text:p>What you <text:span text:style-name="Measure_20__23_2_bd_">tryin</text:span>' to <text:span text:style-name="Measure_20__23_1">find</text:span> <text:s text:c="5"/>[Intro] Gm</text:p>
      <text:p/>
      <text:p>We're <text:span text:style-name="Measure_20__23_1">all</text:span> in this race, everyb<text:span text:style-name="Measure_20__23_2">od</text:span>y</text:p>
      <text:p><text:span text:style-name="Measure_20__23_2_bd_">Tryin</text:span>' to keep the pa<text:span text:style-name="Measure_20__23_1">ce</text:span></text:p>
      <text:p><text:span text:style-name="Measure_20__23_1">Can't</text:span> get away, no <text:span text:style-name="Measure_20__23_2">no</text:span></text:p>
      <text:p>The<text:span text:style-name="Measure_20__23_2_bd_">re i</text:span>s no es<text:span text:style-name="Measure_20__23_1">cape</text:span> <text:s text:c="12"/>[Bridge]</text:p>
      <text:p><text:s text:c="30"/>D# F Gm F</text:p>
      <text:p>The <text:span text:style-name="Measure_20__23_1">world</text:span> is faced with pro<text:span text:style-name="Measure_20__23_2">blems</text:span></text:p>
      <text:p>And many illu<text:span text:style-name="Measure_20__23_1">sions</text:span></text:p>
      <text:p>() <text:span text:style-name="Measure_20__23_1">Love</text:span>, wisdom and oversta<text:span text:style-name="Measure_20__23_2">nd</text:span>in'</text:p>
      <text:p>It's the only</text:p>
      <text:p><text:s text:c="4"/>(sol<text:span text:style-name="Measure_20__23_1">ut</text:span>ion x1) <text:s text:c="13"/>[Chorus]</text:p>
      <text:p/>
      <text:p><text:span text:style-name="Measure_20__23_1">Peo</text:span>ple walkin' around in disgui<text:span text:style-name="Measure_20__23_2">se</text:span></text:p>
      <text:p>Somebody te<text:span text:style-name="Measure_20__23_2_bd_">ll m</text:span>e</text:p>
      <text:p><text:s text:c="4"/>what they're tryi<text:span text:style-name="Measure_20__23_1">n' t</text:span>o hide</text:p>
      <text:p>'Cause <text:span text:style-name="Measure_20__23_1">what</text:span> you're lookin' for</text:p>
      <text:p>It stay he<text:span text:style-name="Measure_20__23_2">re w</text:span>ith yo<text:span text:style-name="Measure_20__23_2_bd_">u, a</text:span>ll <text:span text:style-name="Measure_20__23_1">the</text:span> time</text:p>
      <text:p/>
      <text:p>[Bridge] (I said) [Solo - Chorus] (x4)</text:p>
      <text:p>[Bridge] (I said) (x3) [Fill] Gm-C Gm</text:p>
      <text:p>[Chorus] (x2) I said [Chorus]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 fo:line-height="101%"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Mama Africa</meta:user-defined>
    <meta:user-defined meta:name="Year">1983</meta:user-defined>
  </office:meta>
</office:document-meta>
</file>